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a7542" officeooo:paragraph-rsid="000a7542"/>
    </style:style>
    <style:style style:name="P2" style:family="paragraph" style:parent-style-name="Standard" style:list-style-name="L1">
      <style:paragraph-properties fo:text-align="start" style:justify-single-word="false"/>
      <style:text-properties officeooo:paragraph-rsid="000a7542"/>
    </style:style>
    <style:style style:name="P3" style:family="paragraph" style:parent-style-name="Standard" style:list-style-name="L1">
      <style:paragraph-properties fo:text-align="start" style:justify-single-word="false"/>
      <style:text-properties officeooo:paragraph-rsid="000aae57"/>
    </style:style>
    <style:style style:name="P4" style:family="paragraph" style:parent-style-name="Standard" style:list-style-name="L1">
      <style:paragraph-properties fo:text-align="start" style:justify-single-word="false"/>
      <style:text-properties officeooo:paragraph-rsid="000ad999"/>
    </style:style>
    <style:style style:name="P5" style:family="paragraph" style:parent-style-name="Standard" style:list-style-name="L1">
      <style:paragraph-properties fo:text-align="start" style:justify-single-word="false"/>
      <style:text-properties officeooo:paragraph-rsid="000c4e11"/>
    </style:style>
    <style:style style:name="T1" style:family="text">
      <style:text-properties officeooo:rsid="000a7542"/>
    </style:style>
    <style:style style:name="T2" style:family="text">
      <style:text-properties officeooo:rsid="000aae57"/>
    </style:style>
    <style:style style:name="T3" style:family="text">
      <style:text-properties officeooo:rsid="000ad999"/>
    </style:style>
    <style:style style:name="T4" style:family="text">
      <style:text-properties officeooo:rsid="000c4e11"/>
    </style:style>
    <style:style style:name="T5" style:family="text">
      <style:text-properties officeooo:rsid="000c8876"/>
    </style:style>
    <style:style style:name="T6" style:family="text">
      <style:text-properties officeooo:rsid="000c9141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hr geehrte Damen und Herren,</text:p>
      <text:p text:style-name="P1"/>
      <text:p text:style-name="P1">ich bitte <text:span text:style-name="T4">für einen Bericht in RDL </text:span>um Auskunft zu folgenden Fragen:</text:p>
      <text:list xml:id="list44063828" text:style-name="L1">
        <text:list-header>
          <text:p text:style-name="P2"/>
          <text:p text:style-name="P2"/>
        </text:list-header>
        <text:list-item>
          <text:p text:style-name="P2"><text:span text:style-name="T1">1. Auf welcher Rechtsgrundlage sieht sich die Stadtverwaltung befugt, bereits am 30.10.21 eine europäische Ausschreibung zur einem 65-Grad Wärmenetz für das Gebiet </text:span><text:span text:style-name="T4">Dietenbach</text:span><text:span text:style-name="T1"> auszuschreiben – 1. Stufe zur Registrierung – ob wohl erst mit am 30. November 2021 der Gemeinderat eine europäische Ausschreibung beschließen soll?<text:line-break/>Liegt eine Ausnahmeermächtigung <text:s/></text:span><text:span text:style-name="T4">des Oberbürgermeisters </text:span><text:span text:style-name="T1">dafür an die Fachabteilung vor? War die GRAG Dietenbach involviert?</text:span></text:p>
        </text:list-item>
        <text:list-item>
          <text:p text:style-name="P3"><text:span text:style-name="T1">2. Welche Bedeutung hatte </text:span><text:span text:style-name="T2">bei dieser </text:span><text:span text:style-name="T1"><text:s/>Vorwegnahmeentscheidung die Möglichkeit der Schaffung von Konk</text:span><text:span text:style-name="T2">u</text:span><text:span text:style-name="T1">rrentenklagen durch Einleitung der ersten Stufe – ohne ausdrückliche Gemeinderats <text:s/>Ermächtigung – </text:span><text:span text:style-name="T2">z.B. in Sinne eines technologieoffenen Wettbewerbs zwischen Variante 2 und 4 <text:s/>des der EGS-Plan GmbH gespielt? </text:span></text:p>
        </text:list-item>
        <text:list-item>
          <text:p text:style-name="P4"><text:span text:style-name="T2">3. Wann wurde das vom Umweltschutzamt als Auftragnehmer </text:span><text:span text:style-name="T4">der</text:span><text:span text:style-name="T2"> ab 1.10.2021 </text:span><text:span text:style-name="T4">zu</text:span><text:span text:style-name="T2"> beg</text:span><text:span text:style-name="T4">innenden</text:span><text:span text:style-name="T2"> Forschungsprojekt – Laufzeit bis 30.9.24- <text:s/>zur Implementa</text:span><text:span text:style-name="T4">t</text:span><text:span text:style-name="T2">ion einer Elektrolyse Fabrik in das Wärmenetz auf Dietenbach <text:s/>beantragt? Wer beantragte es beim Forschungszentrum Jülich? Handelt es sich um Bundesmitte</text:span><text:span text:style-name="T3">l</text:span><text:span text:style-name="T2">? Aus welchem Förderprogramm? Wie soll die Durchführung aussehen? </text:span></text:p>
        </text:list-item>
        <text:list-item>
          <text:p text:style-name="P4"><text:span text:style-name="T3">4. Wann erfolgte der Gutachtenauftrag an die EGS-Plan GmbH ? Vom wem?<text:line-break/> War bei Auftragserteilung die personelle Verquickung des Prof. Dr. Ing. M. Norbert Fisch – CEO <text:s/>der EGS Plan GmbH – mit der Gesellschaft zur Bau- und Betreibung der WasserstoffFabrik des Esslinger Wohnprojektes <text:s/>Quartier West als Gesellschafter der Green Hydrogeen GmbH Esslingen bekannt ? Hat das Rechtsamt der Stadt Freiburg die mögliche Interessenkollision geprüft? Lag das Ergebnis der Prüfung bei Auftragserteilung vor? Sind </text:span><text:span text:style-name="T4">di</text:span><text:span text:style-name="T3">e Prüfungsergebnisse den zuständigen <text:s/>Gremien des Gemeinderates mitgeteilt worden?</text:span></text:p>
        </text:list-item>
        <text:list-item>
          <text:p text:style-name="P5"><text:span text:style-name="T3">5. Welche Gründe <text:s/>lagen vor, für den Aus</text:span><text:span text:style-name="T4">s</text:span><text:span text:style-name="T3">chluß der kompetenten Fachcommunity aus Arc</text:span><text:span text:style-name="T4">h</text:span><text:span text:style-name="T3">i</text:span><text:span text:style-name="T4">t</text:span><text:span text:style-name="T3">e</text:span><text:span text:style-name="T4">k</text:span><text:span text:style-name="T3">tenkammer und Energiexperten </text:span><text:span text:style-name="T4">(FESA u.a.)</text:span><text:span text:style-name="T3">, mehrfach seit Sommer 2020 (!) ihr Inter</text:span><text:span text:style-name="T4">e</text:span><text:span text:style-name="T3">sse an fachlicher Erörterung bekundet haben, bis zum Start einer vorgezogenen europäische Ausschreibung am 30.10.21.?</text:span></text:p>
        </text:list-item>
        <text:list-item>
          <text:p text:style-name="P5"><text:span text:style-name="T4">6. Ausweislich der Beantwortung der Fragen der Gemeinderäte besteht u.a. <text:s/>in der Netto Gesamtkosten Rechnung zwischen <text:s/>Variante 2 und 4 <text:s/>des EGS Plankonzeptes nur noch – wenn überhaupt - ein geringer Unterschied? Wieso erfolgte gleichwohl eine europäische Ausschreibung in der ersten Stufe ohne vorherigen Gemeinderatsbeschluss zum 30.10.21?<text:line-break/></text:span><text:span text:style-name="T5">Warum wurde </text:span><text:span text:style-name="T6">dennoch </text:span><text:span text:style-name="T5">eine </text:span><text:span text:style-name="T6">t</text:span><text:span text:style-name="T5">echnologieoffene Auschreibung, die auch ein KNK-Netz ermöglicht, unterlassen?</text:span><text:span text:style-name="T3"><text:line-break/><text:line-break/><text:line-break/>Ich bitte um Beantwortung dieser Fragen bis Donnerstag, <text:s/>10 Uhr.</text:span></text:p>
          <text:p text:style-name="P5"><text:span text:style-name="T3"><text:line-break/><text:line-break/><text:line-break/><text:line-break/><text:line-break/><text:line-break/>Michael Menzel </text:span><text:span text:style-name="T1"><text:line-break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4T05:45:15.146000000</meta:creation-date>
    <dc:date>2021-11-24T06:35:18.644000000</dc:date>
    <meta:editing-duration>PT3M50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1" meta:word-count="358" meta:character-count="2634" meta:non-whitespace-character-count="2259"/>
  </office:meta>
</office:document-meta>
</file>