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836b"/>
    </style:style>
    <style:style style:name="P2" style:family="paragraph" style:parent-style-name="Standard">
      <style:text-properties officeooo:rsid="0001836b" officeooo:paragraph-rsid="0001836b"/>
    </style:style>
    <style:style style:name="P3" style:family="paragraph" style:parent-style-name="Standard">
      <style:text-properties style:text-underline-style="solid" style:text-underline-width="auto" style:text-underline-color="font-color" officeooo:rsid="0001836b" officeooo:paragraph-rsid="0001836b"/>
    </style:style>
    <style:style style:name="P4" style:family="paragraph" style:parent-style-name="Standard">
      <style:text-properties officeooo:paragraph-rsid="00028991"/>
    </style:style>
    <style:style style:name="P5" style:family="paragraph" style:parent-style-name="Standard">
      <style:text-properties style:text-underline-style="solid" style:text-underline-width="auto" style:text-underline-color="font-color" officeooo:rsid="00040402" officeooo:paragraph-rsid="00028991"/>
    </style:style>
    <style:style style:name="P6" style:family="paragraph" style:parent-style-name="Standard">
      <style:text-properties officeooo:paragraph-rsid="000ccbe8"/>
    </style:style>
    <style:style style:name="T1" style:family="text">
      <style:text-properties fo:font-style="italic" fo:font-weight="bold" officeooo:rsid="0000e3bd" style:font-style-asian="italic" style:font-weight-asian="bold" style:font-style-complex="italic" style:font-weight-complex="bold"/>
    </style:style>
    <style:style style:name="T2" style:family="text">
      <style:text-properties fo:font-style="italic" fo:font-weight="bold" officeooo:rsid="00040402" style:font-style-asian="italic" style:font-weight-asian="bold" style:font-style-complex="italic" style:font-weight-complex="bold"/>
    </style:style>
    <style:style style:name="T3" style:family="text">
      <style:text-properties officeooo:rsid="0000e3bd"/>
    </style:style>
    <style:style style:name="T4" style:family="text">
      <style:text-properties officeooo:rsid="00049b92"/>
    </style:style>
    <style:style style:name="T5" style:family="text">
      <style:text-properties officeooo:rsid="0004cb28"/>
    </style:style>
    <style:style style:name="T6" style:family="text">
      <style:text-properties officeooo:rsid="0001836b"/>
    </style:style>
    <style:style style:name="T7" style:family="text">
      <style:text-properties style:text-underline-style="solid" style:text-underline-width="auto" style:text-underline-color="font-color" officeooo:rsid="0001836b"/>
    </style:style>
    <style:style style:name="T8" style:family="text">
      <style:text-properties officeooo:rsid="0008a650"/>
    </style:style>
    <style:style style:name="T9" style:family="text">
      <style:text-properties officeooo:rsid="00028991"/>
    </style:style>
    <style:style style:name="T10" style:family="text">
      <style:text-properties fo:font-weight="bold" style:font-weight-asian="bold" style:font-weight-complex="bold"/>
    </style:style>
    <style:style style:name="T11" style:family="text">
      <style:text-properties fo:font-weight="bold" officeooo:rsid="0004cb28" style:font-weight-asian="bold" style:font-weight-complex="bold"/>
    </style:style>
    <style:style style:name="T12" style:family="text">
      <style:text-properties officeooo:rsid="0002c850"/>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officeooo:rsid="000a6832"/>
    </style:style>
    <style:style style:name="T15" style:family="text">
      <style:text-properties style:text-line-through-style="solid" style:text-line-through-type="single"/>
    </style:style>
    <style:style style:name="T16" style:family="text">
      <style:text-properties style:text-line-through-style="none" style:text-line-through-type="none" officeooo:rsid="000a6832"/>
    </style:style>
    <style:style style:name="T17" style:family="text">
      <style:text-properties officeooo:rsid="000668b6"/>
    </style:style>
    <style:style style:name="T18" style:family="text">
      <style:text-properties officeooo:rsid="00040402"/>
    </style:style>
    <style:style style:name="T19" style:family="text">
      <style:text-properties officeooo:rsid="000ccbe8"/>
    </style:style>
    <style:style style:name="T20" style:family="text">
      <style:text-properties officeooo:rsid="000ac18f"/>
    </style:style>
    <style:style style:name="T21" style:family="text">
      <style:text-properties style:text-underline-style="solid" style:text-underline-width="auto" style:text-underline-color="font-color" officeooo:rsid="00040402"/>
    </style:style>
    <style:style style:name="T22" style:family="text">
      <style:text-properties style:text-underline-style="solid" style:text-underline-width="auto" style:text-underline-color="font-color" officeooo:rsid="000ccb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line-break/></text:span><text:span text:style-name="T2">Meine Woche auf Mastodon </text:span><text:span text:style-name="T3"><text:line-break/></text:span><text:span text:style-name="T4">weekend</text:span><text:span text:style-name="T3">,</text:span><text:span text:style-name="T4">21-</text:span><text:span text:style-name="T3">22.3.25<text:line-break/>* </text:span>Schon gewusst ? Bei @ntv zählt <text:a xlink:type="simple" xlink:href="https://freiburg.social/tags/Kuwait" text:style-name="Internet_20_link" text:visited-style-name="Visited_20_Internet_20_Link">#Kuwait</text:a> als allierte Basis für <text:a xlink:type="simple" xlink:href="https://freiburg.social/tags/Israel" text:style-name="Internet_20_link" text:visited-style-name="Visited_20_Internet_20_Link">#Israel</text:a> unter Netanjahu . Was heißt <text:span text:style-name="T4">[denn] </text:span>sonst "als Vergeltung für Angriff auf SouthPass Gasfeld" ? <text:line-break/><text:span text:style-name="T3">* </text:span><text:a xlink:type="simple" xlink:href="https://freiburg.social/tags/BBCNews" text:style-name="Internet_20_link" text:visited-style-name="Visited_20_Internet_20_Link">#BBCNews</text:a> hat in seinem security brief die AI <text:span text:style-name="T4">[oder eingedeutscht</text:span>/<text:span text:style-name="T4">KI] </text:span>Funktion von <text:a xlink:type="simple" xlink:href="https://freiburg.social/tags/palantir" text:style-name="Internet_20_link" text:visited-style-name="Visited_20_Internet_20_Link">#palantir</text:a> mit dem Namen <text:a xlink:type="simple" xlink:href="https://freiburg.social/tags/Maven" text:style-name="Internet_20_link" text:visited-style-name="Visited_20_Internet_20_Link">#Maven</text:a> als <text:a xlink:type="simple" xlink:href="https://freiburg.social/tags/Zielerfassung" text:style-name="Internet_20_link" text:visited-style-name="Visited_20_Internet_20_Link">#Zielerfassung</text:a> SteuerungsInstrument in der <text:a xlink:type="simple" xlink:href="https://freiburg.social/tags/killingchain" text:style-name="Internet_20_link" text:visited-style-name="Visited_20_Internet_20_Link">#killingchain</text:a> bei den US-Streitkräften in Anwen<text:span text:style-name="T4">d</text:span>ungs Stellung gebracht s.a. auf u-todub<text:line-break/><text:a xlink:type="simple" xlink:href="https://freiburg.social/tags/Iran" text:style-name="Internet_20_link" text:visited-style-name="Visited_20_Internet_20_Link">#Iran</text:a> hat entgegen allen Behauptungen des Welt Emperors aus dem Oval Office zwei ballistische Raketen in Richtung 4000km entfernten Militärstützpunkt Diego Garcia abgeschossen. Zugleich Bestätigung das es RegimeLüge war von der Reichweitenbeschränkung des ballistischen Raketenprogramms des IRGC-Militärregime!<text:span text:style-name="T4">[Die Rakenten]</text:span> Habe<text:span text:style-name="T4">n</text:span> nicht getroffen. <text:line-break/>Weder Waffenfähiges Uran noch Ballistisches Raketenprogramm - zwei Ziele - die <text:a xlink:type="simple" xlink:href="https://freiburg.social/tags/P47" text:style-name="Internet_20_link" text:visited-style-name="Visited_20_Internet_20_Link">#P47</text:a> als Ziele des Angriffskrieges nannte, sind also nicht erfüllt. Von Hilfe für die iranische BevölkerungsMehrheit ganz zu schweig<text:span text:style-name="T3">en</text:span> <text:line-break/><text:span text:style-name="T3">* taz: </text:span>Das Vorgehen von Wolfram Weimer gegen drei Buchläden wirft ein Schlaglicht auf das „Haber-Verfahren“ der Bundesregierung. Kann das so weitergehen? <text:a xlink:type="simple" xlink:href="https://taz.de/!6161518" office:target-frame-name="_blank" xlink:show="new" text:style-name="Internet_20_link" text:visited-style-name="Visited_20_Internet_20_Link">https://taz.de/!6161518</text:a> <text:line-break/><text:span text:style-name="T3">* </text:span>Erneuter Angriff der US-israel Militärallianz auf <text:a xlink:type="simple" xlink:href="https://freiburg.social/tags/Urananreicherungsanlage" text:style-name="Internet_20_link" text:visited-style-name="Visited_20_Internet_20_Link">#Urananreicherungsanlage</text:a> <text:a xlink:type="simple" xlink:href="https://freiburg.social/tags/Natans" text:style-name="Internet_20_link" text:visited-style-name="Visited_20_Internet_20_Link">#Natans</text:a> vermeldet der Iran an IAEA in Wien am 21-3-26. Angeblich kein Radioaktivitäts Austritt.<text:line-break/>Zur Erinnerung: deutsche wie internationale Reaktionäre wollen jetzt sogenannte <text:a xlink:type="simple" xlink:href="https://freiburg.social/tags/SMR" text:style-name="Internet_20_link" text:visited-style-name="Visited_20_Internet_20_Link">#SMR</text:a> hinpflanzen - überall. Echt Supi-Tolle Todes-Independance Strategie gegen die eigenen Bevölkerungen <text:line-break/><text:span text:style-name="T3">* </text:span>Gähn ! Der grandiöste WeltOchsenFroschkönig aus dem Oval Office soll in seinem Angriffskrieg gegen das iranische Regime ein neues Ultimatum gestellt haben - 48Std <text:a xlink:type="simple" xlink:href="https://freiburg.social/tags/Hormuz" text:style-name="Internet_20_link" text:visited-style-name="Visited_20_Internet_20_Link">#Hormuz</text:a>. Natürlich nicht ohne alte verstreichen zu lassen . Übrigens nach Putin hat auch <text:a xlink:type="simple" xlink:href="https://freiburg.social/tags/XI" text:style-name="Internet_20_link" text:visited-style-name="Visited_20_Internet_20_Link">#XI</text:a> eine weitere Ochsenfoschblase des Weltimperators platzen lassen- iranisches Öl auf Schiffen soll doch nach Asien - sanktionsfrei - fahren dürfen.<text:line-break/> <text:span text:style-name="T3">Trump </text:span>Lüge von der Zerstörung der ballistischen Raketen-Potentiale als Kriegsziel hat die <text:a xlink:type="simple" xlink:href="https://freiburg.social/tags/IRGC" text:style-name="Internet_20_link" text:visited-style-name="Visited_20_Internet_20_Link">#IRGC</text:a> mit solchen in Richtung <text:a xlink:type="simple" xlink:href="https://freiburg.social/tags/DiegoGarcia" text:style-name="Internet_20_link" text:visited-style-name="Visited_20_Internet_20_Link">#DiegoGarcia</text:a> zerstört. <text:line-break/><text:span text:style-name="T3">* </text:span><text:a xlink:type="simple" xlink:href="https://freiburg.social/tags/Iran" text:style-name="Internet_20_link" text:visited-style-name="Visited_20_Internet_20_Link">#Iran</text:a> konnte mit ballistischen Rakete<text:span text:style-name="T5">n</text:span> in dem israelischen Haupt <text:a xlink:type="simple" xlink:href="https://freiburg.social/tags/Atomzentrum" text:style-name="Internet_20_link" text:visited-style-name="Visited_20_Internet_20_Link">#Atomzentrum</text:a> <text:a xlink:type="simple" xlink:href="https://freiburg.social/tags/Dimona" text:style-name="Internet_20_link" text:visited-style-name="Visited_20_Internet_20_Link">#Dimona</text:a> [auch Verletzte in Arad] angreifen. <text:line-break/>Das <text:a xlink:type="simple" xlink:href="https://freiburg.social/tags/IRGCRegime" text:style-name="Internet_20_link" text:visited-style-name="Visited_20_Internet_20_Link">#IRGC<text:span text:style-name="T6">Militär</text:span>Regime</text:a> Überlebensprogramm hat erkennbar seine nächste Stufe erreicht <text:line-break/><text:span text:style-name="T3">* </text:span><text:span text:style-name="T6">ND schreibt </text:span><text:span text:style-name="T5">zu Söder-Plan mit SRM „</text:span>Wenn über 40 Jahre alten Atommüll jahrelang gestritten wird und kein Endlager in Sicht ist, verbietet sich jede Debatte über einen deutschen Wiedereinstieg in die Atomenergie <text:line-break/><text:span text:style-name="T6">* </text:span><text:a xlink:type="simple" xlink:href="https://freiburg.social/tags/Trump" text:style-name="Internet_20_link" text:visited-style-name="Visited_20_Internet_20_Link">#Trump</text:a> liebäugelt jetzt - nach 48StundenUltimatum - mit <text:a xlink:type="simple" xlink:href="https://freiburg.social/tags/Kriegsverbrechen" text:style-name="Internet_20_link" text:visited-style-name="Visited_20_Internet_20_Link">#Kriegsverbrechen</text:a> im <text:a xlink:type="simple" xlink:href="https://freiburg.social/tags/PutinStyle" text:style-name="Internet_20_link" text:visited-style-name="Visited_20_Internet_20_Link">#PutinStyle</text:a>. Während <text:a xlink:type="simple" xlink:href="https://freiburg.social/tags/Netanjahu" text:style-name="Internet_20_link" text:visited-style-name="Visited_20_Internet_20_Link">#Netanjahu</text:a> seine im Gaza-Krieg praktizierten <text:a xlink:type="simple" xlink:href="https://freiburg.social/tags/KriegverbrechensTaktik" text:style-name="Internet_20_link" text:visited-style-name="Visited_20_Internet_20_Link">#KriegverbrechensTaktik</text:a> fortsetzten lässt im <text:a xlink:type="simple" xlink:href="https://freiburg.social/tags/Sudlibanon" text:style-name="Internet_20_link" text:visited-style-name="Visited_20_Internet_20_Link">#Sudlibanon</text:a> und <text:a xlink:type="simple" xlink:href="https://freiburg.social/tags/Beirut" text:style-name="Internet_20_link" text:visited-style-name="Visited_20_Internet_20_Link">#Beirut</text:a><text:line-break/><text:line-break/><text:line-break/><text:span text:style-name="T7">Montag</text:span><text:span text:style-name="T6"><text:line-break/>* </text:span>Wer weder die <text:a xlink:type="simple" xlink:href="https://freiburg.social/tags/BallistischenRaketenStrukturen" text:style-name="Internet_20_link" text:visited-style-name="Visited_20_Internet_20_Link">#BallistischenRaketenStrukturen</text:a> noch deren <text:a xlink:type="simple" xlink:href="https://freiburg.social/tags/AtomwaffenfähigesUran" text:style-name="Internet_20_link" text:visited-style-name="Visited_20_Internet_20_Link">#AtomwaffenfähigesUran</text:a> <text:span text:style-name="T4">[in]</text:span>der <text:span text:style-name="T4">Verfügungsgewalt der </text:span><text:s/><text:a xlink:type="simple" xlink:href="https://freiburg.social/tags/IRGCMilitärdiktatur" text:style-name="Internet_20_link" text:visited-style-name="Visited_20_Internet_20_Link">#IRGCMilitärdiktatur</text:a> erkennbar nicht ausschalten kann und dann Militärstrikes auf Strom-Wasser Infrastruktur lenkt, will willentlich die Z<text:span text:style-name="T8">i</text:span>vilbevölkerung treffen. Alle Kriegsverbrecher <text:span text:style-name="T4">[gehören] </text:span>nach DenHAAG ! <text:span text:style-name="T8">[Nur wer kann es durchsetzen?]</text:span><text:line-break/><text:span text:style-name="T6">* </text:span>Wirtschaftsministerin Reiche will die Finanzierung von Windrädern und Solaranlagen erschweren. Das ist angesichts der globalen Lage unverantwortlich. <text:a xlink:type="simple" xlink:href="https://taz.de/!6164852" office:target-frame-name="_blank" xlink:show="new" text:style-name="Internet_20_link" text:visited-style-name="Visited_20_Internet_20_Link">https://taz.de/!6164852</text:a> <text:line-break/><text:span text:style-name="T6">* medico <text:s/></text:span><text:span text:style-name="T5">weist auf </text:span><text:span text:style-name="T6"><text:s/></text:span>Die eskalierende Siedlergewalt im Westjordanland macht auch vor Gesundheitseinrichtungen keinen Halt - eine Einrichtung der medico-Partnerorganisation PMRS bei Nablus wurde angezündet.</text:p>
      <text:p text:style-name="P2"/>
      <text:p text:style-name="P2"/>
      <text:p text:style-name="P3"><text:soft-page-break/>Dienstag</text:p>
      <text:p text:style-name="P4"><text:span text:style-name="T6">* </text:span>Ein Vertreter der radikalislamischen Taliban ist laut einem ARD-Bericht zum Leiter der afghanischen Botschaft in Berlin ernannt worden. Er fungiere als sogenannter Geschäftsträger. Es geht wohl auch um Abschiebungen. <text:a xlink:type="simple" xlink:href="https://www.nd-aktuell.de/artikel/1198499.abschiebungen-nach-afghanistan-taliban-mitglied-zum-leiter-der-afghanischen-botschaft-ernannt.html" office:target-frame-name="_blank" xlink:show="new" text:style-name="Internet_20_link" text:visited-style-name="Visited_20_Internet_20_Link">https://www.nd-aktuell.de/artikel/1198499.</text:a> <text:line-break/><text:span text:style-name="T6">* </text:span>Am Sonntag demonstrieren 13.000 Menschen in Berlin gegen sexualisierte Gewalt im Netz. Anlass ist der Fall Collien Fernandes. <text:a xlink:type="simple" xlink:href="https://taz.de/!6164962" office:target-frame-name="_blank" xlink:show="new" text:style-name="Internet_20_link" text:visited-style-name="Visited_20_Internet_20_Link">https://taz.de/!6164962</text:a> <text:line-break/><text:span text:style-name="T9">* <text:s/>Quasc</text:span><text:span text:style-name="T5">hn</text:span><text:span text:style-name="T9">i</text:span><text:span text:style-name="T8">n</text:span><text:span text:style-name="T9">g schreibt: „</text:span>Die Öl- und Gaskrise drückt auch auf die <text:a xlink:type="simple" xlink:href="https://freiburg.social/tags/Strompreise" text:style-name="Internet_20_link" text:visited-style-name="Visited_20_Internet_20_Link">#Strompreise</text:a>. Immer wenn wenig Solarstrom im Netz ist und mehr <text:a xlink:type="simple" xlink:href="https://freiburg.social/tags/Gas" text:style-name="Internet_20_link" text:visited-style-name="Visited_20_Internet_20_Link">#Gas</text:a> gebraucht wird, steigen die <text:a xlink:type="simple" xlink:href="https://freiburg.social/tags/Börsenstrompreise" text:style-name="Internet_20_link" text:visited-style-name="Visited_20_Internet_20_Link">#Börsenstrompreise</text:a> stark an. 📈 Mit einem schnellen Ausbau der <text:a xlink:type="simple" xlink:href="https://freiburg.social/tags/Batterien" text:style-name="Internet_20_link" text:visited-style-name="Visited_20_Internet_20_Link">#Batterien</text:a> 🔋 kann Solarstrom ☀️ auch nachts das Gas verdrängen – die Preise sinken. Die Regierung will jedoch den Ausbau von Speichern und <text:a xlink:type="simple" xlink:href="https://freiburg.social/tags/Solaranlagen" text:style-name="Internet_20_link" text:visited-style-name="Visited_20_Internet_20_Link">#Solaranlagen</text:a> bremsen und dafür mehr auf <text:a xlink:type="simple" xlink:href="https://freiburg.social/tags/Gaskraftwerke" text:style-name="Internet_20_link" text:visited-style-name="Visited_20_Internet_20_Link">#Gaskraftwerke</text:a> setzen. <text:span text:style-name="T8">[Beigefügt eine Karte der Verläufe über mehrere Tage]</text:span><text:line-break/><text:span text:style-name="T9">* </text:span>Der größte WeltbeherrscherKrieger aller Zeiten im OvalOffice verlängerte sein Ultimatum bis Freitag - um in Ruhe Graceland zu besuchen? Iran dementierte Verhandlungen. Saudis schossen iranische Drohnen auf ihre Ölfelder ab, Sirenen in Israel und Bomben auf SüdBeirut und Südlibanon. <text:a xlink:type="simple" xlink:href="https://freiburg.social/tags/HedgefondsSpekulationen" text:style-name="Internet_20_link" text:visited-style-name="Visited_20_Internet_20_Link">#HedgefondsSpekulationen</text:a> konzentrieren sich bei Wiederanstieg von Barrelpreis auf über 100$/barrel jetzt <text:span text:style-name="T5">[mehr] </text:span>auf StaatsschuldenPapiere <text:span text:style-name="T8">[zu fokusseren]</text:span>. <text:line-break/><text:span text:style-name="T9">* </text:span><text:span text:style-name="T5">Andreas </text:span><text:span text:style-name="T9">Kemper schreibt: <text:s/></text:span>Donnerstag debattiert der Bundestag über die Anfrage von Storch (<text:a xlink:type="simple" xlink:href="https://freiburg.social/tags/AfD" text:style-name="Internet_20_link" text:visited-style-name="Visited_20_Internet_20_Link">#AfD</text:a>) zur Förderung von LGBTIQ und Abtreibung im Ausland.<text:line-break/>Homosexualität + Abtreibung wurde schon von Himmlers Reichszentrale bekämpft. Storchs Großeltern, -tanten, -onkels waren ganz dick mit Himmler. <text:line-break/><text:span text:style-name="T9">* * Tiefe Schlappe für die Rechtsaussen MP </text:span><text:a xlink:type="simple" xlink:href="https://freiburg.social/tags/Meloni" text:style-name="Internet_20_link" text:visited-style-name="Visited_20_Internet_20_Link"><text:span text:style-name="T9">#Meloni</text:span></text:a><text:span text:style-name="T9">? Bei hoher Wahlbeteiligung deutliche Mehrheit gegen </text:span><text:a xlink:type="simple" xlink:href="https://freiburg.social/tags/JustizPutsch" text:style-name="Internet_20_link" text:visited-style-name="Visited_20_Internet_20_Link"><text:span text:style-name="T9">#JustizPutsch</text:span></text:a><text:span text:style-name="T9"> in </text:span><text:a xlink:type="simple" xlink:href="https://freiburg.social/tags/Italien" text:style-name="Internet_20_link" text:visited-style-name="Visited_20_Internet_20_Link"><text:span text:style-name="T9">#Italien</text:span></text:a><text:span text:style-name="T9"> vermelden Agenturen <text:line-break/></text:span><text:line-break/><text:line-break/><text:span text:style-name="T9">Mittwoch</text:span></text:p>
      <text:p text:style-name="P4"><text:span text:style-name="T9">* Wahlnachlese: </text:span><text:span text:style-name="T10">Überall lesen wir jetzt in den Titeln der Bürgerpresse </text:span><text:a xlink:type="simple" xlink:href="https://freiburg.social/tags/SöderDebakel" text:style-name="Internet_20_link" text:visited-style-name="Visited_20_Internet_20_Link"><text:span text:style-name="T10">#SöderDebakel</text:span></text:a><text:span text:style-name="T10"> - Oh doch nicht </text:span><text:span text:style-name="T11">[Warum nur bleibt das rechte Hornblasen von Springer und Co aus?]</text:span><text:span text:style-name="T6"><text:line-break/></text:span><text:span text:style-name="T9">* </text:span><text:span text:style-name="T12">fragdenstaat:</text:span><text:span text:style-name="T9"> </text:span>Es ist ein bisher einmaliger Vorgang: Eine Bundesbehörde will ein Demokratie-Projekt weiterfördern – aber das Innenministerium untersagt die Finanzierung ohne Begründung und trotz Warnung anderer Beamt*innen. <text:s/><text:span text:style-name="T12">Förderstopp „radikale Töchter“<text:line-break/>* </text:span>Auf was reagieren Medien? Collien Fernandes hat schon 2024 berichtet: Sie ist Opfer von Fake-Pornos. <text:span text:style-name="T13">Das</text:span><text:span text:style-name="T10"> erregte wenig Interesse.</text:span> Nun hat sie den Tatverdächtigen benannt, einen Star. Plötzlich ist das Thema riesig. <text:span text:style-name="T5">[</text:span><text:span text:style-name="T12">Darauf weist <text:s/>nd hin</text:span><text:span text:style-name="T5">]</text:span><text:line-break/><text:a xlink:type="simple" xlink:href="https://www.nd-aktuell.de/artikel/1198519.collien-fernandes-deepfake-pornos-grosse-maenner-grosse-augen.html" office:target-frame-name="_blank" xlink:show="new" text:style-name="Internet_20_link" text:visited-style-name="Visited_20_Internet_20_Link">https://www.nd-aktuell.de/artikel/1198519.</text:a> <text:line-break/><text:span text:style-name="T12">* </text:span>Bäumchen wechsle Dich - Die ellenlangen - ca. 50 Transporte - Verschiebungen von <text:a xlink:type="simple" xlink:href="https://freiburg.social/tags/AtommüllZwischenlager" text:style-name="Internet_20_link" text:visited-style-name="Visited_20_Internet_20_Link">#AtommüllZwischenlager</text:a> Jülich zu <text:a xlink:type="simple" xlink:href="https://freiburg.social/tags/AtommüllZwischenlager" text:style-name="Internet_20_link" text:visited-style-name="Visited_20_Internet_20_Link">#AtommüllZwischenlager</text:a> Ahaus haben mit 6000 Polizisten begonnen.<text:line-break/>Jülich ist unsicher, <text:span text:style-name="T14">weil [sie schon jahrelang</text:span> <text:span text:style-name="T15">ohne </text:span><text:span text:style-name="T16">keine ]</text:span>L<text:span text:style-name="T12">i</text:span>zenz zum lagern <text:span text:style-name="T14">haben</text:span>! Ahaus mit Lizenz unsicher aber dennoch. <text:span text:style-name="T12">Wie</text:span> <text:span text:style-name="T14">die </text:span><text:a xlink:type="simple" xlink:href="https://freiburg.social/tags/Ukraine" text:style-name="Internet_20_link" text:visited-style-name="Visited_20_Internet_20_Link">#Ukraine</text:a> zeigt, <text:span text:style-name="T14">[sind Atomanlagen ein] </text:span>vorzügliches Kriegsziel für Drohnen und Raketen <text:line-break/><text:span text:style-name="T12">* </text:span>Potz Tausend - In <text:a xlink:type="simple" xlink:href="https://freiburg.social/tags/Houston" text:style-name="Internet_20_link" text:visited-style-name="Visited_20_Internet_20_Link">#Houston</text:a> bettelt unsere <text:a xlink:type="simple" xlink:href="https://freiburg.social/tags/Gaslobbyistin" text:style-name="Internet_20_link" text:visited-style-name="Visited_20_Internet_20_Link">#Gaslobbyistin</text:a> <text:a xlink:type="simple" xlink:href="https://freiburg.social/tags/Reiche" text:style-name="Internet_20_link" text:visited-style-name="Visited_20_Internet_20_Link">#Reiche</text:a> mit Dementi ihrer vorherigen Prognosen! Ende April kein FullNachschub mehr für Benzin! Stampft ihre eigenen Prognosen in die Tonne - in den USA. Kein <text:span text:style-name="T10">Mucks zur Abschöpfung</text:span> von <text:a xlink:type="simple" xlink:href="https://freiburg.social/tags/WindfallProfits" text:style-name="Internet_20_link" text:visited-style-name="Visited_20_Internet_20_Link">#WindfallProfits</text:a> keine Verbilligung des sog. <text:a xlink:type="simple" xlink:href="https://freiburg.social/tags/DTicket" text:style-name="Internet_20_link" text:visited-style-name="Visited_20_Internet_20_Link">#DTicket</text:a>. Das Elend des <text:a xlink:type="simple" xlink:href="https://freiburg.social/tags/Fossilismus" text:style-name="Internet_20_link" text:visited-style-name="Visited_20_Internet_20_Link">#Fossilismus</text:a> der Merz-Clique an der Regierung frisst sich unendlich fort. <text:line-break/><text:span text:style-name="T12">* </text:span>Nun stellt das IRGC-Militärregime in indirekten Verhandlungen – <text:span text:style-name="T12">via </text:span>Pakistan und Türkei - dem größten BeHerrscher des oval office der <text:a xlink:type="simple" xlink:href="https://freiburg.social/tags/P47" text:style-name="Internet_20_link" text:visited-style-name="Visited_20_Internet_20_Link">#P47</text:a> also Bedingungen für einen <text:a xlink:type="simple" xlink:href="https://freiburg.social/tags/Waffenstillstand" text:style-name="Internet_20_link" text:visited-style-name="Visited_20_Internet_20_Link">#Waffenstillstand</text:a> um die Strasse von Hormus. Die Angriffe <text:span text:style-name="T12">auf Golfstaaten und Isr</text:span><text:span text:style-name="T14">ae</text:span><text:span text:style-name="T12">l und umgekehrt </text:span>gehen weiter. <text:line-break/>Der Endlosschleifen Prediger mit größten WeltKriegsmacht aller Zeiten scheint aus seiner inkompetenten Großmäuligkeit als Oberbefehlhaber nicht rauszukommen. Weshalb auch! Wo doch sein Geschwätz seine<text:span text:style-name="T14">m</text:span> eigenen Clan wie seine<text:span text:style-name="T14">n</text:span> Kumpels der superrich sich an der Lage und den <text:soft-page-break/>Schwankungen am Aktienmarkt schrankenlos Bereicherungsmöglichkeiten verschafft.<text:line-break/>Nur - was passiert eigentlich, wenn die Herrscher der arabischen Halbinsel noch mehr Zweifel an der Schutzmacht von Trumps Launen bekommen? <text:span text:style-name="T17">[Sollen sie] </text:span>Sich z.B. in <text:a xlink:type="simple" xlink:href="https://freiburg.social/tags/China" text:style-name="Internet_20_link" text:visited-style-name="Visited_20_Internet_20_Link">#China</text:a>, dass das <text:a xlink:type="simple" xlink:href="https://freiburg.social/tags/IRGCRegime" text:style-name="Internet_20_link" text:visited-style-name="Visited_20_Internet_20_Link">#IRGCRegime</text:a> so passabel aufgerüstet hat, als weiteres SchutzmachtStandbein aussuch<text:span text:style-name="T17">en</text:span>?? <text:line-break/><text:span text:style-name="T12">* </text:span>Der vom dem größten Frieden<text:span text:style-name="T12">s</text:span>krieger aller Zeiten losgetretene Angriffskrieg gegen die Militärdiktatur des Iran beschert seinen umworbenen <text:a xlink:type="simple" xlink:href="https://freiburg.social/tags/Putinregime" text:style-name="Internet_20_link" text:visited-style-name="Visited_20_Internet_20_Link">#Putinregime</text:a> nicht nur allein durch den $-Kurs je Barrel endlich fresh money in die Kasse. Er nutzt auch die von <text:a xlink:type="simple" xlink:href="https://freiburg.social/tags/IRGC" text:style-name="Internet_20_link" text:visited-style-name="Visited_20_Internet_20_Link">#IRGC</text:a> als Blaupause wie real gelieferten Drohnen zu knapp 1000 Terrorangriffen auf die Zivilbevökerung in der ganzen <text:a xlink:type="simple" xlink:href="https://freiburg.social/tags/Ukraine" text:style-name="Internet_20_link" text:visited-style-name="Visited_20_Internet_20_Link">#Ukraine</text:a> binnen 24 Stunden <text:line-break/>Mi<text:span text:style-name="T18"> Nachmittag </text:span><text:span text:style-name="T17">im BT</text:span><text:line-break/><text:span text:style-name="T12">*</text:span><text:a xlink:type="simple" xlink:href="https://freiburg.social/tags/Merz" text:style-name="Internet_20_link" text:visited-style-name="Visited_20_Internet_20_Link">#Merz</text:a> <text:span text:style-name="T10">kann nur</text:span> die rassistische Karte. Auf die Frage im Bundestag 25.3. zu Gewalt gegen Frauen aus eigener Fraktion - analog u. digital - fällt ihm nur der "beträchtliche Anteil" von Zuwanderen ein. Diese An<text:span text:style-name="T18">t</text:span>wort <text:span text:style-name="T17">[steht und</text:span> ist<text:span text:style-name="T17">] </text:span><text:s/>eine politisch LumpereiKette: <text:a xlink:type="simple" xlink:href="https://freiburg.social/tags/Stadtbild" text:style-name="Internet_20_link" text:visited-style-name="Visited_20_Internet_20_Link">#Stadtbild</text:a> <text:a xlink:type="simple" xlink:href="https://freiburg.social/tags/Paschas" text:style-name="Internet_20_link" text:visited-style-name="Visited_20_Internet_20_Link">#Paschas</text:a> <text:a xlink:type="simple" xlink:href="https://freiburg.social/tags/MigrantenZahnarztTermine" text:style-name="Internet_20_link" text:visited-style-name="Visited_20_Internet_20_Link">#MigrantenZahnarztTermine</text:a> <text:a xlink:type="simple" xlink:href="https://freiburg.social/tags/UkraineFlüchtlingsbashing" text:style-name="Internet_20_link" text:visited-style-name="Visited_20_Internet_20_Link">#UkraineFlüchtlingsbashing</text:a> - Der Mann ist ein vorsätzlicher Rassismus Kartenspieler <text:line-break/><text:span text:style-name="T18">* </text:span><text:a xlink:type="simple" xlink:href="https://freiburg.social/tags/Merz" text:style-name="Internet_20_link" text:visited-style-name="Visited_20_Internet_20_Link">#Merz</text:a> im B-TAG zu Unternehmen und <text:s/><text:span text:style-name="T17">(deren)</text:span> verpflichtende baulichen Ermöglichung an Zugang für körperlich eingesch<text:span text:style-name="T17">r</text:span>änkte Personen durch Wirtschaftministerium blokier <text:span text:style-name="T17">werden</text:span>t. Wir haben uns dagegen gestellt bei <text:span text:style-name="T17">dieser </text:span>Verpflichtung um in der wirtschaftlichen Situation nicht zu belasten. <text:span text:style-name="T17">[Deshalb!]</text:span> Er teilt also die Grundannahme Wirtschaft vor Menschenrechte NICHT. Doch genauso isses! Zynisches reframing par exellance <text:line-break/><text:span text:style-name="T18">* </text:span>In einem X-Post äußern sich der israelische Außenminister und sein Ministerium wenig diplomatisch über den deutschen Botschafter <text:span text:style-name="T18">Seibert</text:span>. Hintergrund ist dessen Kritik an Siedlergewalt. <text:span text:style-name="T4">[</text:span><text:span text:style-name="T18">Lau</text:span><text:span text:style-name="T4">t</text:span><text:span text:style-name="T18">s</text:span><text:span text:style-name="T17">p</text:span><text:span text:style-name="T18">recher- kommen mal wieder aus dem Springer-Konzern medien um einen Gefolgsmann von Merz </text:span><text:span text:style-name="T17">als neuen Botschafter </text:span><text:span text:style-name="T18">zu lancieren</text:span><text:span text:style-name="T4">]<text:line-break/></text:span><text:span text:style-name="T14">* Larry Finch von bläckock <text:s/>gibt ein Signal über BBC für die Riege der suoperrich: 150$ /Barrel für Rohöl sind Untergang der Weltwirtschaft. Das komm</text:span><text:span text:style-name="T19">e </text:span><text:span text:style-name="T14">aber nicht…..</text:span></text:p>
      <text:p text:style-name="P4"><text:s/></text:p>
      <text:p text:style-name="P5">Donnerstag</text:p>
      <text:p text:style-name="P6"><text:span text:style-name="T18">*</text:span><text:line-break/>"Hat mein Vertrauen": <text:a xlink:type="simple" xlink:href="https://freiburg.social/tags/Merz" text:style-name="Internet_20_link" text:visited-style-name="Visited_20_Internet_20_Link">#Merz</text:a> stellt sich klar hinter umstrittenen Kulturstaatsminister <text:a xlink:type="simple" xlink:href="https://freiburg.social/tags/Weimer" text:style-name="Internet_20_link" text:visited-style-name="Visited_20_Internet_20_Link">#Weimer</text:a> <text:line-break/> MännerKumpelei oder schon reaktionäres <text:a xlink:type="simple" xlink:href="https://freiburg.social/tags/Gangleadertum" text:style-name="Internet_20_link" text:visited-style-name="Visited_20_Internet_20_Link">#Gangleadertum</text:a> . <text:span text:style-name="T18">Ich vermute </text:span>Eher letzteres<text:line-break/><text:span text:style-name="T18">* <text:s/>+</text:span> <text:a xlink:type="simple" xlink:href="https://freiburg.social/tags/Iran" text:style-name="Internet_20_link" text:visited-style-name="Visited_20_Internet_20_Link">#Iran</text:a> kann - trotz/wegen Trump - weiter RaketenAngriffe auf <text:a xlink:type="simple" xlink:href="https://freiburg.social/tags/Israel" text:style-name="Internet_20_link" text:visited-style-name="Visited_20_Internet_20_Link">#Israel</text:a> durchführen<text:line-break/><text:span text:style-name="T18">+</text:span> Israel destabilisiert <text:a xlink:type="simple" xlink:href="https://freiburg.social/tags/Libanon" text:style-name="Internet_20_link" text:visited-style-name="Visited_20_Internet_20_Link">#Libanon</text:a> mit Angriffen auf <text:a xlink:type="simple" xlink:href="https://freiburg.social/tags/Beirut" text:style-name="Internet_20_link" text:visited-style-name="Visited_20_Internet_20_Link">#Beirut</text:a> und <text:a xlink:type="simple" xlink:href="https://freiburg.social/tags/BesatzungsZonenPlänen" text:style-name="Internet_20_link" text:visited-style-name="Visited_20_Internet_20_Link">#BesatzungsZonenPlänen</text:a> in <text:a xlink:type="simple" xlink:href="https://freiburg.social/tags/SüdLibanon" text:style-name="Internet_20_link" text:visited-style-name="Visited_20_Internet_20_Link">#SüdLibanon</text:a> - Tendenz eher Stabilisierung der <text:a xlink:type="simple" xlink:href="https://freiburg.social/tags/IRGC" text:style-name="Internet_20_link" text:visited-style-name="Visited_20_Internet_20_Link">#IRGC</text:a> geführten <text:a xlink:type="simple" xlink:href="https://freiburg.social/tags/Hisbollah" text:style-name="Internet_20_link" text:visited-style-name="Visited_20_Internet_20_Link">#Hisbollah</text:a> durch Besatzungspläne angefeuerte nationalistische Emotionen<text:line-break/><text:span text:style-name="T18">+</text:span> FossilEnergienRationierung bei US Allierten in Philippinen<text:line-break/><text:span text:style-name="T18">+</text:span> <text:a xlink:type="simple" xlink:href="https://freiburg.social/tags/Putinregime" text:style-name="Internet_20_link" text:visited-style-name="Visited_20_Internet_20_Link">#Putinregime</text:a> zieht aus <text:a xlink:type="simple" xlink:href="https://freiburg.social/tags/AKWBusher" text:style-name="Internet_20_link" text:visited-style-name="Visited_20_Internet_20_Link">#AKWBusher</text:a> am Golf Techniker ab und schickt demonstrativ Schattenflotte zur Unterstützung <text:a xlink:type="simple" xlink:href="https://freiburg.social/tags/IRGC" text:style-name="Internet_20_link" text:visited-style-name="Visited_20_Internet_20_Link">#IRGC</text:a>-Diktatur und knapp 1000 Drohnen in die Ukraine <text:line-break/><text:line-break/><text:span text:style-name="T18">* </text:span>NaziPartei <text:a xlink:type="simple" xlink:href="https://freiburg.social/tags/AfD" text:style-name="Internet_20_link" text:visited-style-name="Visited_20_Internet_20_Link">#AfD</text:a> will Profite der <text:a xlink:type="simple" xlink:href="https://freiburg.social/tags/BIGFIVE" text:style-name="Internet_20_link" text:visited-style-name="Visited_20_Internet_20_Link">#BIGFIVE</text:a> weiter aufpäppeln: 60 cent je Liter als vermeintlicher <text:a xlink:type="simple" xlink:href="https://freiburg.social/tags/Tankrabatt" text:style-name="Internet_20_link" text:visited-style-name="Visited_20_Internet_20_Link">#Tankrabatt</text:a> - Ähnlichen Unfug hat die Union und FDP einst zur Gewinnexplosion der Fossilkonzerne gefordert <text:span text:style-name="T4">[nach <text:s/>Vollinvasion <text:s/>des Putinregimes in die Ukraine]</text:span><text:line-break/>Merke: Nur erfahrungsresistente Demagogen versuchen den gleichen Trick twice! Braungetränkte <text:a xlink:type="simple" xlink:href="https://freiburg.social/tags/Hirndemenz" text:style-name="Internet_20_link" text:visited-style-name="Visited_20_Internet_20_Link">#Hirndemenz</text:a> ist <text:span text:style-name="T4">[in einem sicher:]</text:span><text:span text:style-name="T10">no solution</text:span>. <text:line-break/><text:span text:style-name="T20">* </text:span>Step by Step?<text:line-break/><text:a xlink:type="simple" xlink:href="https://freiburg.social/tags/Stairmer" text:style-name="Internet_20_link" text:visited-style-name="Visited_20_Internet_20_Link">#Stairmer</text:a> gibt militärische Besetzung von den über 1000 Schiffen aus <text:a xlink:type="simple" xlink:href="https://freiburg.social/tags/Schattenflotte" text:style-name="Internet_20_link" text:visited-style-name="Visited_20_Internet_20_Link">#Schattenflotte</text:a> des <text:a xlink:type="simple" xlink:href="https://freiburg.social/tags/Putinregimes" text:style-name="Internet_20_link" text:visited-style-name="Visited_20_Internet_20_Link">#Putinregimes</text:a> für die britische Marine frei, vermeldet <text:a xlink:type="simple" xlink:href="https://freiburg.social/tags/BBC" text:style-name="Internet_20_link" text:visited-style-name="Visited_20_Internet_20_Link">#BBC</text:a> <text:s/><text:span text:style-name="T20">Das Putinregime ließ bereits zuvor die Bereitschaft zu Militärischer Befreiung von Gefangenen verlauten.<text:line-break/><text:line-break/></text:span><text:span text:style-name="T21">Donnerstag/</text:span><text:span text:style-name="T22">Freitag</text:span><text:line-break/><text:line-break/>Am Vorabend des Ablauf seines Ultimatums für seine 15 Punkte <text:span text:style-name="T19">der Iran „Kapitulation“</text:span> verlängerte <text:soft-page-break/>der größte Kriegsherr <text:s/>aller Zeiten dieses um weitere 10 Tage. Die Drohung seines massiven Kriegsverbrechen - der Zerstörung der zivilen Infrastruktur der Bevölkerung des Irans bei Energie und Wasser - blieb aufrechterhalten.</text:p>
      <text:p text:style-name="P6">Das Pentagon soll weitere zusätzliche 10.000 Soldaten auf Verlegung <text:s/>an den Golf zu den 2-3.000 Landeeinheiten <text:s/>in Umsetzung haben. <text:s/>Die wechselseitigen Angriffe auf Iran und Israel durch eigenes Militär der IRGC und Hisbollah und IDF/US <text:s/>wie militärische Infrastruktur gehen unte<text:span text:style-name="T19">r</text:span>dessen weiter. <text:span text:style-name="T19">Huthi erklären sie stehen bereit für „Solidarität „mit ihrem Patron dem IRGC -Militärdikatur im Iran. Die IDF meldet Tötung des MilitärKommandeuer für Blockade Strasse von Hormu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6T07:12:08.453255900</meta:creation-date>
    <dc:date>2026-03-27T06:35:55.986926000</dc:date>
    <meta:editing-duration>PT21H52M12S</meta:editing-duration>
    <meta:editing-cycles>5</meta:editing-cycles>
    <meta:generator>LibreOffice/25.8.5.2$Windows_X86_64 LibreOffice_project/9c8b85f387cc00a89945a79c9e6239f32e450ac2</meta:generator>
    <meta:document-statistic meta:table-count="0" meta:image-count="0" meta:object-count="0" meta:page-count="4" meta:paragraph-count="8" meta:word-count="1558" meta:character-count="11636" meta:non-whitespace-character-count="10024"/>
  </office:meta>
</office:document-meta>
</file>